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margin-bottom="0.1388in" fo:line-height="115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.1388in" fo:line-height="115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margin-bottom="0.1388in" fo:line-height="115%"/>
    </style:style>
    <style:style style:name="T25" style:parent-style-name="Domyślnaczcionkaakapitu" style:family="text">
      <style:text-properties style:font-name="Helvetica"/>
    </style:style>
    <style:style style:name="T26" style:parent-style-name="Domyślnaczcionkaakapitu" style:family="text">
      <style:text-properties style:font-name="Helvetica" fo:font-weight="bold" style:font-weight-asian="bold" style:font-weight-complex="bold"/>
    </style:style>
    <style:style style:name="T27" style:parent-style-name="Domyślnaczcionkaakapitu" style:family="text">
      <style:text-properties style:font-name="Helvetica"/>
    </style:style>
    <style:style style:name="T28" style:parent-style-name="Domyślnaczcionkaakapitu" style:family="text">
      <style:text-properties style:font-name="Helvetica" fo:font-weight="bold" style:font-weight-asian="bold" style:font-weight-complex="bold"/>
    </style:style>
    <style:style style:name="T29" style:parent-style-name="Domyślnaczcionkaakapitu" style:family="text">
      <style:text-properties style:font-name="Helvetica"/>
    </style:style>
    <style:style style:name="T30" style:parent-style-name="Domyślnaczcionkaakapitu" style:family="text">
      <style:text-properties style:font-name="Helvetica" fo:font-weight="bold" style:font-weight-asian="bold" style:font-weight-complex="bold"/>
    </style:style>
    <style:style style:name="T31" style:parent-style-name="Domyślnaczcionkaakapitu" style:family="text">
      <style:text-properties style:font-name="Helvetica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34" style:parent-style-name="Normalny" style:family="paragraph">
      <style:paragraph-properties fo:margin-bottom="0.1388in" fo:line-height="115%"/>
    </style:style>
    <style:style style:name="P35" style:parent-style-name="Normalny" style:family="paragraph">
      <style:paragraph-properties fo:margin-bottom="0.1388in" fo:line-height="115%"/>
    </style:style>
    <style:style style:name="P36" style:parent-style-name="Normalny" style:family="paragraph">
      <style:paragraph-properties fo:margin-bottom="0.1388in" fo:line-height="115%"/>
    </style:style>
    <style:style style:name="P37" style:parent-style-name="Normalny" style:family="paragraph">
      <style:paragraph-properties fo:margin-bottom="0.1388in" fo:line-height="115%"/>
      <style:text-properties fo:font-weight="bold" style:font-weight-asian="bold"/>
    </style:style>
    <style:style style:name="P38" style:parent-style-name="Normalny" style:family="paragraph">
      <style:paragraph-properties fo:margin-bottom="0.1388in" fo:line-height="115%"/>
    </style:style>
    <style:style style:name="P39" style:parent-style-name="Normalny" style:family="paragraph">
      <style:paragraph-properties fo:margin-bottom="0.1388in" fo:line-height="115%"/>
    </style:style>
    <style:style style:name="P40" style:parent-style-name="Normalny" style:family="paragraph">
      <style:paragraph-properties fo:margin-bottom="0.1388in" fo:line-height="115%"/>
    </style:style>
    <style:style style:name="P41" style:parent-style-name="Normalny" style:family="paragraph">
      <style:paragraph-properties style:text-autospace="none" fo:margin-bottom="0in" fo:line-height="100%"/>
    </style:style>
    <style:style style:name="T42" style:parent-style-name="Domyślnaczcionkaakapitu" style:family="text">
      <style:text-properties style:font-name="Cambria" style:font-name-complex="Tahoma" fo:font-weight="bold" style:font-weight-asian="bold" fo:color="#000000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Cambria" style:font-name-complex="Tahoma" fo:font-weight="bold" style:font-weight-asian="bold" fo:color="#000000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Cambria" style:font-name-complex="Tahoma" fo:color="#000000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Cambria" style:font-name-complex="Tahoma" fo:color="#000000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Cambria" style:font-name-complex="Tahoma" fo:font-weight="bold" style:font-weight-asian="bold" fo:color="#000000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Cambria" style:font-name-complex="Tahoma" fo:font-weight="bold" style:font-weight-asian="bold" fo:color="#000000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Cambria" style:font-name-complex="Tahoma" fo:color="#000000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text-autospace="none" fo:margin-bottom="0in" fo:line-height="100%"/>
      <style:text-properties style:font-name="Cambria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style:text-autospace="none" fo:margin-bottom="0in" fo:line-height="100%"/>
    </style:style>
    <style:style style:name="T52" style:parent-style-name="Domyślnaczcionkaakapitu" style:family="text">
      <style:text-properties style:font-name="Cambria" style:font-name-complex="Tahoma" style:font-weight-complex="bold" fo:color="#000000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Cambria" style:font-name-complex="Tahoma" fo:color="#000000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style:text-autospace="none" fo:margin-bottom="0in" fo:line-height="100%"/>
    </style:style>
    <style:style style:name="T55" style:parent-style-name="Domyślnaczcionkaakapitu" style:family="text">
      <style:text-properties style:font-name="Cambria" style:font-name-complex="Tahoma" fo:color="#000000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Cambria" style:font-name-complex="Tahoma" fo:font-weight="bold" style:font-weight-asian="bold" fo:color="#000000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Cambria" style:font-name-complex="Tahoma" fo:color="#000000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style:text-autospace="none" fo:margin-bottom="0in" fo:line-height="100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Cambria" style:font-name-complex="Verdan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Cambria" style:font-name-complex="Tahoma" fo:color="#000000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Cambria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  <style:text-properties style:font-name="Cambria" style:font-name-complex="Tahoma" fo:color="#000000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67" style:parent-style-name="Normalny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68" style:parent-style-name="Normalny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69" style:parent-style-name="Normalny" style:family="paragraph">
      <style:paragraph-properties fo:margin-bottom="0in" fo:line-height="100%"/>
      <style:text-properties style:font-name="Cambria" fo:font-size="9pt" style:font-size-asian="9pt" style:font-size-complex="9pt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style:text-autospace="none" fo:margin-bottom="0.1388in" fo:line-height="115%"/>
      <style:text-properties style:font-name="Cambria" style:font-name-complex="Tahoma" fo:font-size="9pt" style:font-size-asian="9pt" style:font-size-complex="9pt"/>
    </style:style>
    <style:style style:name="P72" style:parent-style-name="Normalny" style:family="paragraph">
      <style:paragraph-properties style:text-autospace="none" fo:margin-bottom="0.1388in" fo:line-height="115%"/>
      <style:text-properties style:font-name="Cambria" style:font-name-complex="Tahoma" fo:font-size="9pt" style:font-size-asian="9pt" style:font-size-complex="9pt"/>
    </style:style>
    <style:style style:name="P73" style:parent-style-name="Normalny" style:family="paragraph">
      <style:paragraph-properties style:text-autospace="none" fo:margin-bottom="0.1388in" fo:line-height="115%"/>
      <style:text-properties style:font-name="Cambria" style:font-name-complex="Tahoma" fo:font-size="9pt" style:font-size-asian="9pt" style:font-size-complex="9pt"/>
    </style:style>
    <style:style style:name="P74" style:parent-style-name="Normalny" style:family="paragraph">
      <style:paragraph-properties style:text-autospace="none" fo:margin-bottom="0.1388in" fo:line-height="115%" fo:margin-left="0.4916in" fo:text-indent="-0.4916in">
        <style:tab-stops/>
      </style:paragraph-properties>
    </style:style>
    <style:style style:name="T75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76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77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78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79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80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81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82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83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84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85" style:parent-style-name="Domyślnaczcionkaakapitu" style:family="text">
      <style:text-properties style:font-name="Cambria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12"><text:line-break/>Formularz zgłoszeniowy</text:span><text:span text:style-name="T13"><text:line-break/></text:span><text:span text:style-name="T14">Prosimy o przesłanie e-mailem na adres:<text:s/></text:span><text:span text:style-name="T15">cech@motoryzacja.home.pl</text:span><text:span text:style-name="T16"><text:s/></text:span></text:p>
      <text:p text:style-name="P17">Tytuł szkolenia/kursu<text:span text:style-name="T18">:<text:s/></text:span><text:span text:style-name="T19">EFEKTYWNA LIKWIDACJA SZKÓD KOMUNIKACYJNYCH <text:s/>W WARSZTACIE BLACHARSKO-LAKIERNICZYM – techniczne i prawne aspekty zwiększające rentowność warsztatu</text:span><text:span text:style-name="T20">.</text:span></text:p>
      <text:p text:style-name="P21">Data i miejsce <text:s/>szkolenia/kursu<text:span text:style-name="T22">: <text:s/></text:span><text:span text:style-name="T23">29.06.2023 r. czwartek <text:s/>- <text:s/>Warszawa,</text:span><text:s/></text:p>
      <text:p text:style-name="P24"><text:span text:style-name="T25">Cena za: <text:s/></text:span><text:span text:style-name="T26">1 osobę</text:span><text:span text:style-name="T27"><text:s text:c="3"/>- <text:s text:c="2"/></text:span><text:span text:style-name="T28">550 PLN</text:span><text:span text:style-name="T29"><text:s/>netto +23 %Vat = <text:s/></text:span><text:span text:style-name="T30">676,50 zł</text:span><text:span text:style-name="T31"><text:s/>brutto</text:span><text:span text:style-name="T32"><text:s/></text:span></text:p>
      <text:p text:style-name="P33">Dane firmy</text:p>
      <text:p text:style-name="P34">Nazwa: ………………………………………………………………………………………………………………………………………………..</text:p>
      <text:p text:style-name="P35">NIP:………………………………………… Adres:…………………………………………………………………………………………………</text:p>
      <text:p text:style-name="P36">Telefon:………………………………….. E-mail:……………………………………………………………………………………………….</text:p>
      <text:p text:style-name="P37">Dane uczestników szkolenia/kursu</text:p>
      <text:p text:style-name="P38">Imię i nazwisko……………………………………………………………………… e-mail:………………………………………………….</text:p>
      <text:p text:style-name="P39">Imię i nazwisko……………………………………………………………………… e-mail:………………………………………………….</text:p>
      <text:p text:style-name="P40">Uwagi……………………………………………………………………………………………………………………………………………………</text:p>
      <text:p text:style-name="P41"><text:span text:style-name="T42">Warunki uczestnictwa:<text:s/></text:span><text:span text:style-name="T43"><text:line-break/></text:span><text:span text:style-name="T44">Wypełniona karta zgłoszenia i dokonanie przelewu przed szkoleniem jest warunkiem uczestnictwa w szkoleniu.</text:span><text:span text:style-name="T45"><text:line-break/></text:span><text:span text:style-name="T46">Warunki rezygnacji:<text:s/></text:span><text:span text:style-name="T47"><text:line-break/></text:span><text:span text:style-name="T48">Rezygnacja musi nastąpić w formie pisemnej najpóźniej na 2 dni robocze przed rozpoczęciem szkolenia. Rezygnacja w terminie późniejszym lub nie zgłoszenie się na szkolenie/kurs nie zwalnia od dokonania opłaty w pełnej wysokości.</text:span><text:span text:style-name="T49"><text:s/></text:span></text:p>
      <text:p text:style-name="P50">Cena:<text:s/></text:p>
      <text:p text:style-name="P51"><text:span text:style-name="T52">zawiera udział w szkoleniu, materiały, catering, zaświadczenie, <text:s/>bez kosztów dojazdu oraz opłaty parkingowej</text:span><text:span text:style-name="T53">.<text:s/></text:span></text:p>
      <text:p text:style-name="P54"><text:span text:style-name="T55"><text:s/></text:span><text:span text:style-name="T56">Wpłaty</text:span><text:span text:style-name="T57"><text:s/>kwoty za uczestnictwo, należy dokonać przelewem bankowym na 2 dni przed szkoleniem <text:s/>na rachunek bankowy</text:span><text:span text:style-name="T58"><text:s/></text:span></text:p>
      <text:p text:style-name="P59"><text:span text:style-name="T60">PKO SA 32 1240 6003 1111 0000 4945 7289</text:span><text:span text:style-name="T61"> </text:span><text:span text:style-name="T62"><text:s/></text:span><text:span text:style-name="T63">z dopiskiem<text:s/></text:span><text:span text:style-name="T64"><text:s/>„Efektywna <text:s/>likwidacja szkód" nazwisko uczestnika</text:span></text:p>
      <text:p text:style-name="P65"/>
      <text:p text:style-name="P66">Oświadczenia:</text:p>
      <text:p text:style-name="P67">1. Wyrażam zgodę na przetwarzanie moich danych osobowych przez CRM w Warszawie w celu: dokonania zgłoszenia na szkolenie; organizacji uczestnictwa w szkoleniu, przygotowania zaświadczenia oraz realizacji czynności rozliczeniowych. Zgoda dotyczy danych osobowych zawartych w karcie zgłoszenia: imię i nazwisko, nr telefonu, adres e-mail. Wycofanie zgody jest możliwe poprzez przesłanie wiadomości e-mail na adres: cech@motoryzacja.home.pl.</text:p>
      <text:p text:style-name="P68"/>
      <text:p text:style-name="P69">2. Wyrażam zgodę na świadczenie usług drogą elektroniczną w zakresie działań marketingowych polegających na cyklicznym wysyłaniu na wskazane w karcie zgłoszenia na szkolenie konto poczty elektronicznej informacji dotyczących organizowanych spotkań, szkoleń i warsztatów <text:s/>i in. przez CRM w Warszawie.</text:p>
      <text:p text:style-name="P70"/>
      <text:p text:style-name="P71"/>
      <text:p text:style-name="P72"/>
      <text:p text:style-name="P73"/>
      <text:p text:style-name="P74"><text:span text:style-name="T75"><text:s text:c="7"/>……………………………………………….</text:span><text:span text:style-name="T76"><text:tab/></text:span><text:span text:style-name="T77"><text:tab/></text:span><text:span text:style-name="T78"><text:tab/></text:span><text:span text:style-name="T79"><text:tab/><text:s text:c="15"/>…………………………………………………………</text:span><text:span text:style-name="T80"><text:line-break/>(pieczątka firmowa)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(data i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0.6687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Verdana" fo:font-weight="bold" style:font-weight-asian="bold" fo:color="#365F91" fo:font-size="16pt" style:font-size-asian="16pt" style:font-size-complex="16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1" style:parent-style-name="Stopka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3" text:anchor-type="paragraph" svg:x="-0.25208in" svg:y="-0.14792in" svg:width="1.68264in" svg:height="0.74097in" style:rel-width="scale" style:rel-height="scale"><draw:image xlink:href="media/image1.jpeg" xlink:type="simple" xlink:show="embed" xlink:actuate="onLoad"/><svg:title/><svg:desc>logo cechu</svg:desc></draw:frame></text:span><text:span text:style-name="T4"><draw:connector draw:type="line" svg:x1="-0.00486in" svg:y1="0.73125in" svg:x2="6.17153in" svg:y2="0.73125in" draw:z-index="251659264" draw:id="id0" draw:style-name="a1" draw:name="Łącznik prosty ze strzałką 2" text:anchor-type="paragraph"><svg:title/><svg:desc/></draw:connector></text:span><text:s text:c="64"/><text:span text:style-name="T5">www.motoryzacja.home.pl</text:span></text:p>
        <text:p text:style-name="Nagłówek"><text:s text:c="10"/></text:p>
      </style:header>
      <style:footer>
        <text:p text:style-name="P6"><text:span text:style-name="T7"><draw:connector draw:type="line" svg:x1="-0.00486in" svg:y1="0.00486in" svg:x2="6.35903in" svg:y2="0.00486in" draw:z-index="251661312" draw:id="id1" draw:style-name="a2" draw:name="Łącznik prosty ze strzałką 1" text:anchor-type="paragraph"><svg:title/><svg:desc/></draw:connector></text:span><text:span text:style-name="T8">Cech Rzemiosł Motoryzacyjnych</text:span><text:span text:style-name="T9"><text:line-break/>00-252 Warszawa, ul. Podwale 11 lok. 121</text:span><text:span text:style-name="T10"><text:line-break/>NIP: 5251342516 <text:s text:c="5"/>tel: 22 6350464 –</text:span></text:p>
        <text:p text:style-name="P11">lub 608 502 875 mail: cech@motoryzacja.home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Półtorak</meta:initial-creator>
    <dc:creator>Beata Półtorak</dc:creator>
    <meta:creation-date>2023-05-12T10:42:00Z</meta:creation-date>
    <dc:date>2023-05-12T10:43:00Z</dc:date>
    <meta:template xlink:href="Normal" xlink:type="simple"/>
    <meta:editing-cycles>1</meta:editing-cycles>
    <meta:editing-duration>PT60S</meta:editing-duration>
    <meta:document-statistic meta:page-count="1" meta:paragraph-count="4" meta:word-count="349" meta:character-count="2442" meta:row-count="17" meta:non-whitespace-character-count="2097"/>
  </office:meta>
</office:document-meta>
</file>